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rsid="000ca7f2" officeooo:paragraph-rsid="0010ffc3"/>
    </style:style>
    <style:style style:name="P2" style:family="paragraph" style:parent-style-name="Standard">
      <style:paragraph-properties fo:line-height="150%" fo:text-align="justify" style:justify-single-word="false"/>
      <style:text-properties officeooo:rsid="000ca7f2" officeooo:paragraph-rsid="000ca7f2"/>
    </style:style>
    <style:style style:name="P3" style:family="paragraph" style:parent-style-name="Standard">
      <style:paragraph-properties fo:line-height="150%" fo:text-align="justify" style:justify-single-word="false"/>
      <style:text-properties officeooo:rsid="001236b7" officeooo:paragraph-rsid="0012d1c0"/>
    </style:style>
    <style:style style:name="P4" style:family="paragraph" style:parent-style-name="Standard">
      <style:paragraph-properties fo:line-height="150%" fo:text-align="justify" style:justify-single-word="false"/>
      <style:text-properties officeooo:rsid="0012d1c0" officeooo:paragraph-rsid="0012d1c0"/>
    </style:style>
    <style:style style:name="P5" style:family="paragraph" style:parent-style-name="Standard">
      <style:paragraph-properties fo:line-height="150%" fo:text-align="center" style:justify-single-word="false"/>
      <style:text-properties officeooo:rsid="000ca7f2" officeooo:paragraph-rsid="000ca7f2"/>
    </style:style>
    <style:style style:name="P6" style:family="paragraph" style:parent-style-name="Standard">
      <style:paragraph-properties fo:line-height="150%" fo:text-align="end" style:justify-single-word="false"/>
      <style:text-properties officeooo:rsid="00149fd6" officeooo:paragraph-rsid="00149fd6"/>
    </style:style>
    <style:style style:name="T1" style:family="text">
      <style:text-properties officeooo:rsid="0010ffc3"/>
    </style:style>
    <style:style style:name="T2" style:family="text">
      <style:text-properties officeooo:rsid="001236b7"/>
    </style:style>
    <style:style style:name="T3" style:family="text">
      <style:text-properties officeooo:rsid="00129ce4"/>
    </style:style>
    <style:style style:name="T4" style:family="text">
      <style:text-properties officeooo:rsid="00149f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 Commissione il Bilancio del Comune</text:p>
      <text:p text:style-name="P5">Inizia l’iter della manovra finanziaria</text:p>
      <text:p text:style-name="P2"/>
      <text:p text:style-name="P2"/>
      <text:p text:style-name="P1">“<text:span text:style-name="T1">Grande dedizione, impegno ed entusiasmo”. Così il Presidente Garbiele Galli sintetizza l’approccio con il quale la Commissione</text:span> Economia, Bilancio e Servizi, <text:span text:style-name="T2">sta affrontando il lavoro in questi giorni. Due le sedute questa settimana e due quelle calendarizzate per la prossima settimana: “Ci siamo già trovati una prima volta a fine dicembre e dobbiamo affrontare non solo il corposo complesso di documenti che costituiscono il DUP e il Bilancio, ma anche alcuni temi di imminente attualità come Canone unico, IMIS e la tariffa rifiuti. Un lavoro importante per i cittadini, che richiede la massima attenzione”. Si tratta dunque della programmazione finanziaria del Comune, presentata la scorsa settimana dal Sindaco Francesco Valduga in Consiglio. Una manovra che non delinea solo un piano di azione sull’immediato, ma traccia una linea per il prossimo anno, inserendo nel dibattito politico il futuro della città, prestando attenzione al sociale e orientando risorse per investimenti che dovranno rappresentare un volano per l’economia, la cultura e la rinascita della città dopo il periodo emergenziale. <text:s/></text:span></text:p>
      <text:p text:style-name="P1"><text:span text:style-name="T3">La </text:span>Commissione <text:span text:style-name="T3">Bilancio,</text:span> presieduta dal Consigliere Gabriele Galli, <text:span text:style-name="T3">è composta da</text:span>i Consiglieri <text:s/>Viliam Angeli, Giuseppe <text:s/>Bertolini, Nicola Bettinazzi, Paolo Cazzanelli, Roberto Chemotti, Fabrizio Corradini, Omar Korichi, Cristina Luzzi, Arianna Miorandi, Fation Mullici, Ruggero Pozzer. </text:p>
      <text:p text:style-name="P3">“Lo scopo della Commissione” – ricorda Galli – è quello di <text:span text:style-name="T4">favorire l’analisi critica dei</text:span> <text:span text:style-name="T4">materiali per facilitare il dibattito in aula</text:span>”.</text:p>
      <text:p text:style-name="P4">L’iter avviato dal Sindaco Valduga in Consiglio comunale, proseguirà ora, oltre che attraverso la Commissione, anche con la presentazione ai consigli circoscrizionali, che prenderà il via la prossima settimana. </text:p>
      <text:p text:style-name="P4"/>
      <text:p text:style-name="P6">Rovereto, 14 gennaio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10:13:36.579000000</meta:creation-date>
    <dc:date>2021-01-14T15:52:09.591000000</dc:date>
    <meta:editing-duration>PT1H17M19S</meta:editing-duration>
    <meta:editing-cycles>2</meta:editing-cycles>
    <meta:generator>LibreOffice/5.1.6.2$Windows_x86 LibreOffice_project/07ac168c60a517dba0f0d7bc7540f5afa45f0909</meta:generator>
    <meta:document-statistic meta:table-count="0" meta:image-count="0" meta:object-count="0" meta:page-count="1" meta:paragraph-count="7" meta:word-count="264" meta:character-count="1844" meta:non-whitespace-character-count="1579"/>
  </office:meta>
</office:document-meta>
</file>